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vangen van bitumineuze bedekking en isoleren platte daken aan Ebbingestraat 41a en 43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bbingestraat 41a en 43a te Groningen</text:p>
                  </table:table-cell>
                  <table:table-cell table:style-name="entry" table:number-rows-spanned="1" table:number-columns-spanned="1">
                    <text:p text:style-name="table_al">9712 HB</text:p>
                  </table:table-cell>
                  <table:table-cell table:style-name="entry" table:number-rows-spanned="1" table:number-columns-spanned="1">
                    <text:p text:style-name="table_al">vervangen bitumineuze bedekking en isoleren platte daken (ontvangstdatum 01-12-2022, dossiernummer 20227823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58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823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vervangen van bitumineuze bedekking en isoleren platte daken aan Ebbingestraat 41a en 43a te Groning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587</meta:user-defined>
    <meta:user-defined meta:name="OVERHEIDop.GmbID/DC.identifier">gmb-2023-52587</meta:user-defined>
    <meta:user-defined meta:name="OVERHEIDop.versieInformatie"/>
  </office:meta>
</office:document-meta>
</file>