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Nadere regel tot wijziging van de Nadere regels jeugdhulp 2023</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gezien het voorstel van 28 november 2023;</text:p>
            <text:p text:style-name="al">gelet op artikel 2 van de Verordening jeugdhulp gemeente Groningen 2023;</text:p>
            <text:p text:style-name="al"/>
            <text:p text:style-name="al">besluit:</text:p>
            <text:p text:style-name="al"/>
            <text:p text:style-name="al">vast te stellen de volgende bijlage 3, onder intrekking van de huidige bijlage 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lage 3: Omschrijving, inhoud en werkwijze Basis jeugdhulp met ingang van 1 januari 2024 </text:p>
            <text:p text:style-name="al"/>
            <text:p text:style-name="al">
            <text:span text:style-name="nadrukvet">Omschrijving Basis jeugdhulp</text:span>
          </text:p>
            <text:p text:style-name="al">Alle ouders en jeugdigen lopen wel eens tegen problemen aan. Meestal kunnen zij deze problemen zelf en/of met hun naasten oplossen. Soms zijn de problemen dusdanig groot dat zij hulp nodig hebben bij het vinden van oplossingen, waardoor zij zelf weer grip op hun leven kunnen krijgen. Dit kunnen eenvoudige vragen zijn over de ontwikkeling van de jeugdige tot complexe vragen waarbij sprake is van een stapeling van problemen, bijvoorbeeld op het gebied van opvoeding, psychische problematiek, verslaving, financiën, gezondheid, onderwijs, relatie(s) en algemeen welbevinden. Door deze stapeling kunnen ouders en/of jeugdigen de opgaven waarvoor ze in het dagelijks leven staan als te groot ervaren. Ouders en kinderen kunnen met deze vragen terecht bij het sociaal wijkteam.</text:p>
            <text:p text:style-name="al"/>
            <text:p text:style-name="al">Het sociaal wijkteam en andere bevoegde verwijzers onderzoeken samen met ouders en jeugdigen wat zij nodig hebben aan ondersteuning. Een groot deel van deze ondersteuning wordt uitgevoerd door de Basis jeugdhulp (hierna te noemen BJH) als onderdeel van het sociaal wijkteam. Specialistische diagnostiek en behandeling, verblijf en/of dagbesteding vallen niet onder de BJH. Daarvoor kan een individuele voorziening worden aangevraagd.</text:p>
            <text:p text:style-name="al"/>
            <text:p text:style-name="al">De BJH is gericht op ondersteuning bij opgroeien en opvoeden. De BJH biedt basis- en specialistische begeleiding en is direct, zonder indicatie inzetbaar voor alle ouders en jeugdigen. Hiervoor hoeven ouders en jeugdigen geen aanvraag te doen. Er is geen beschikking jeugdhulp nodig. Afhankelijk van de vraag van ouders en jeugdige wordt de juiste professional met de juiste expertise aan het gezin en/of de jeugdige verbonden. Het gaat om individuele en systeemgerichte ondersteuning. Ook is er aanbod in groepsverband en aanbod waarbij wordt gewerkt met niet-taalgerichte, lichaamsgerichte en vaktherapeutische interventies. </text:p>
            <text:p text:style-name="al"/>
            <text:p text:style-name="al">Voorbeelden van BJH zijn: </text:p>
            <text:list text:style-name="id1-3-2-2-1-12">
              <text:list-item text:style-override="id1-3-2-2-1-12-1">
                <text:number>-</text:number>
                <text:p text:style-name="al">(een combinatie van) interventies zoals maatschappelijk werk, begeleiding via leren en ervaren in een groep, begeleiding door niet- taalgerichte interventies;</text:p>
              </text:list-item>
              <text:list-item text:style-override="id1-3-2-2-1-12-2">
                <text:number>-</text:number>
                <text:p text:style-name="al">een licht behandelaanbod passend bij de ondersteuning die de BJH biedt. Voor overig licht behandelaanbod zal verwezen worden naar gespecialiseerde aanbieders;</text:p>
              </text:list-item>
              <text:list-item text:style-override="id1-3-2-2-1-12-3">
                <text:number>-</text:number>
                <text:p text:style-name="al">begeleiding thuis en in de leefomgeving, bij problemen in het gezin en/of met opgroeien en ontwikkeling; </text:p>
              </text:list-item>
              <text:list-item text:style-override="id1-3-2-2-1-12-4">
                <text:number>-</text:number>
                <text:p text:style-name="al">(na)zorg bij jeugdcriminaliteit en begeleiding voorafgaand aan, tijdens of na klinische en residentiële opname.</text:p>
              </text:list-item>
            </text:list>
            <text:p text:style-name="al">Deze ondersteuning kan op verschillende plekken plaatsvinden, zoals bijvoorbeeld thuis bij het gezin, op school of bij de huisarts. </text:p>
            <text:p text:style-name="al"/>
            <text:p text:style-name="al">De doelgroep van de BJH bestaat uit: </text:p>
            <text:list text:style-name="id1-3-2-2-1-16">
              <text:list-item text:style-override="id1-3-2-2-1-16-1">
                <text:number>-</text:number>
                <text:p text:style-name="al">gezinnen waar sprake is van opvoed- en opgroeiproblemen;</text:p>
              </text:list-item>
              <text:list-item text:style-override="id1-3-2-2-1-16-2">
                <text:number>-</text:number>
                <text:p text:style-name="al">jeugdigen en gezinnen met psychosociale en psychische problemen;</text:p>
              </text:list-item>
              <text:list-item text:style-override="id1-3-2-2-1-16-3">
                <text:number>-</text:number>
                <text:p text:style-name="al">kinderen van ouders met psychische problemen (KOPP); </text:p>
              </text:list-item>
              <text:list-item text:style-override="id1-3-2-2-1-16-4">
                <text:number>-</text:number>
                <text:p text:style-name="al">kinderen en gezinnen met stressvolle maatschappelijke problemen zoals bijvoorbeeld armoede, werkloosheid en schulden;</text:p>
              </text:list-item>
              <text:list-item text:style-override="id1-3-2-2-1-16-5">
                <text:number>-</text:number>
                <text:p text:style-name="al">gezinnen waar sprake is van meervoudige problematiek, complexe scheidingssituaties, kindermishandeling of een (licht verstandelijke) beperking. </text:p>
              </text:list-item>
            </text:list>
            <text:p text:style-name="al">
            <text:span text:style-name="nadrukvet">Werkwijze BJH</text:span>
          </text:p>
            <text:p text:style-name="al"/>
            <text:p text:style-name="al">
            <text:span text:style-name="nadrukcur">Start: periode van kennismaken </text:span>
          </text:p>
            <text:p text:style-name="al">De startperiode staat in het teken van kennismaken. De BJH pakt de meest urgente vragen op zodat er ruimte in het gezin ontstaat, om na te kunnen denken over hoe de problemen zijn ontstaan en hoe deze aan te pakken. Belangrijke steunfiguren en hulpbronnen in de directe omgeving van kind en gezin worden actief betrokken bij het maken van het plan en de uitvoering. Bij steunfiguren en hulpbronnen kan bijvoorbeeld gedacht worden aan het sociale netwerk, Jouw Ingebrachte Mentor (JIM), maatjes of vrijwilligers in de buurt. </text:p>
            <text:p text:style-name="al"/>
            <text:p text:style-name="al">De BJH-medewerkers sluiten aan op een manier die past bij kind en gezin. Dit gebeurt door middel van gesprekken, lichaamsgerichte en/of creatieve interventies. Het kan ook gaan om groepsinterventies om nieuwe vaardigheden te leren en met andere jeugdigen en/of ouders te leren hoe je kunt omgaan met de moeilijkheden die je ervaart. Of om gesprekken over de ontwikkeling van het kind en de uitdagingen die je bij het opvoeden tegenkomt. Soms vraagt dat om het leren omgaan met problemen die niet of maar beperkt op te lossen zijn.</text:p>
            <text:p text:style-name="al"/>
            <text:p text:style-name="al">Altijd wordt uitgegaan van de deskundigheid van kind en gezin en hun eigen regie. Het kind wordt altijd gesproken en in het gehele ondersteuningsproces betrokken (belang van het kind). </text:p>
            <text:p text:style-name="al"/>
            <text:p text:style-name="al">
            <text:span text:style-name="nadrukcur">Vervolg: plan maken en uitvoeren</text:span>
          </text:p>
            <text:p text:style-name="al">Met de kennis vanuit de startfase wordt gezamenlijk een plan gemaakt dat uitgaat van de deskundigheid van ouders en jeugdigen over hun eigen leven. Hierbij voegt de BJH-professional zijn of haar specialistische kennis toe.</text:p>
            <text:p text:style-name="al"/>
            <text:p text:style-name="al">De BJH gaat samen met kind en gezin op zoek naar werkzame oplossingen, waarbij het gericht is op het versterken van veerkracht en steunbronnen van kind en gezin. Problemen kunnen invloed hebben op meerdere levensterreinen, zoals het gezin, de kinderen, de relatie, school, werk, vriendenkring, etc. Waar dit nodig is ondersteunt de BJH bij deze vraagstukken, gericht op het gehele gezin en zijn omgeving. Groepsinterventies kunnen worden ingezet om nieuwe vaardigheden te leren en met andere jeugdigen en/of ouders te leren hoe je kunt omgaan met de uitdagingen die je ervaart. </text:p>
            <text:p text:style-name="al"/>
            <text:p text:style-name="al">Regelmatig wordt stil gestaan bij het plan en wordt besproken of dit nog aansluit. De frequentie daarvan is afhankelijk van behoefte en noodzaak. </text:p>
            <text:p text:style-name="al"/>
            <text:p text:style-name="al">
            <text:span text:style-name="nadrukcur">Afronden</text:span>
          </text:p>
            <text:p text:style-name="al">Als blijkt dat ouders en jeugdige weer met meer vertrouwen en veerkracht zelfstandig verder kunnen, wordt toegewerkt naar een passende afronding van de inzet van BJH.</text:p>
          </text:section>
        </text:section>
        <text:section text:name="regeling-sluiting_id1-3-2-3" text:style-name="regeling-sluiting">
          <text:section text:name="ondertekening_id1-3-2-3-1">
            <text:p><text:span text:style-name="functie">Gedaan te Groningen in de collegevergadering d.d. 28 november 2023</text:span></text:p>
            <text:p><text:span text:style-name="functie"/></text:p>
          </text:section>
          <text:section text:name="ondertekening_id1-3-2-3-2">
            <text:p><text:span text:style-name="functie"/></text:p>
            <text:p><text:span text:style-name="functie">burgemeester </text:span></text:p>
            <text:p><text:span text:style-name="functie">Koen Schuiling </text:span></text:p>
            <text:p><text:span text:style-name="functie"/></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86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6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6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Zorg en gezondheid | Organisatie en beleid</meta:user-defined>
    <meta:user-defined meta:name="DC.source">Jeugdwet]|[1.0:c:BWBR0034925&amp;g=2023-01-01</meta:user-defined>
    <meta:user-defined meta:name="DC.source">Verordening jeugdhulp gemeente Groningen 2023]|[https://lokaleregelgeving.overheid.nl/CVDR699477/1</meta:user-defined>
    <meta:user-defined meta:name="OVERHEIDop.referentienummer">357677-2023</meta:user-defined>
    <meta:user-defined meta:name="DCTERMS.alternative">Nadere regels jeugdhulp gemeente Groningen 2023</meta:user-defined>
    <dc:language>nl</dc:language>
    <meta:user-defined meta:name="OVERHEIDop.locatietype/OVERHEIDop.gebiedsmarkering">Gemeente</meta:user-defined>
    <meta:user-defined meta:name="DC.title">Nadere regels jeugdhulp gemeente Groningen 2023</meta:user-defined>
    <meta:user-defined meta:name="DCTERMS.W3CDTF/DCTERMS.available">2023-12-11</meta:user-defined>
    <meta:user-defined meta:name="DCTERMS.W3CDTF/OVERHEIDop.jaargang">2023</meta:user-defined>
    <meta:user-defined meta:name="OVERHEIDop.publicationIssue">525862</meta:user-defined>
    <meta:user-defined meta:name="OVERHEIDop.betreftRegeling">CVDR696910_3</meta:user-defined>
    <meta:user-defined meta:name="xs:date/OVERHEIDop.startdatum">2023-12-12</meta:user-defined>
    <meta:user-defined meta:name="OVERHEIDop.GmbID/DC.identifier">gmb-2023-525862</meta:user-defined>
    <meta:user-defined meta:name="OVERHEIDop.versieInformatie"/>
  </office:meta>
</office:document-meta>
</file>