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bijschrijving leidinggevende Vomar Voordeelmarkt, Pieter de Hooghstraat 5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 is bijgeschreven op het aanhangsel artikel 3 Alcoholwet van de Vomar Voordeelmarkt, Pieter de Hooghstraat 5 in Maarssen.</text:p>
            <text:p text:style-name="common-al">Datum besluit: 6 december 2023</text:p>
            <text:p text:style-name="common-al">Zaaknummer: Z2023-00002282</text:p>
            <text:p text:style-name="common-al">U kunt bezwaar maken tot en met 1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86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82</meta:user-defined>
    <meta:user-defined meta:name="DCTERMS.abstract">Betreft: Besluit op locatie Pieter de Hooghstraat 5, 3601EE Maarssen</meta:user-defined>
    <dc:language>nl</dc:language>
    <meta:user-defined meta:name="OVERHEIDop.locatietype/OVERHEIDop.gebiedsmarkering">Punt</meta:user-defined>
    <meta:user-defined meta:name="DC.title">Gemeente Stichtse Vecht - Alcoholwetvergunning bijschrijving leidinggevende Vomar Voordeelmarkt, Pieter de Hooghstraat 5 in Maarssen</meta:user-defined>
    <meta:user-defined meta:name="OVERHEIDop.datumEindeReactietermijn">2024-01-19</meta:user-defined>
    <meta:user-defined meta:name="OVERHEIDop.terinzageleggingBG">https://jeleefomgeving.nl/inzien/823214527/19407105-9445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60</meta:user-defined>
    <meta:user-defined meta:name="OVERHEIDop.GmbID/DC.identifier">gmb-2023-525860</meta:user-defined>
    <meta:user-defined meta:name="OVERHEIDop.versieInformatie"/>
  </office:meta>
</office:document-meta>
</file>