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bellestraat (naast nr 5), Beekbergen, het oprichten van een 2 onder 1 kap met bedrijfs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12-2023</text:p>
            <text:p text:style-name="common-al">Zaaknummer:  0200485507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5858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5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5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55077</meta:user-defined>
    <dc:language>nl</dc:language>
    <meta:user-defined meta:name="OVERHEIDop.locatietype/OVERHEIDop.gebiedsmarkering">Vlak</meta:user-defined>
    <meta:user-defined meta:name="DC.title">Aanvraag Omgevingsvergunning Libellestraat (naast nr 5), Beekbergen, het oprichten van een 2 onder 1 kap met bedrijfsruimt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858</meta:user-defined>
    <meta:user-defined meta:name="OVERHEIDop.GmbID/DC.identifier">gmb-2023-525858</meta:user-defined>
    <meta:user-defined meta:name="OVERHEIDop.versieInformatie"/>
  </office:meta>
</office:document-meta>
</file>