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eidestein 10v-3, 3971ND Driebergen-Rijsenburg, Ontheffing art. 35 Alcoholwet tijdens evenement op 25 en 26 december 2023 van 11:00 uur tot 16:00 uur (RX2023-00002440, 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eidestein 10v-3, 3971ND Driebergen-Rijsenburg,</text:span> Ontheffing art. 35 Alcoholwet tijdens evenement op 25 en 26 december 2023 van 11:00 uur tot 16:00 uur (RX2023-00002440, 6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585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440</meta:user-defined>
    <meta:user-defined meta:name="DCTERMS.abstract">Heidestein 10v-3, 3971ND Driebergen-Rijsenburg, Ontheffing art. 35 Alcoholwet tijdens evenement op 25 en 26 december 2023 van 11:00 uur tot 16:00 uur (RX2023-00002440, 6 december 2023)</meta:user-defined>
    <dc:language>nl</dc:language>
    <meta:user-defined meta:name="OVERHEIDop.locatietype/OVERHEIDop.gebiedsmarkering">Punt</meta:user-defined>
    <meta:user-defined meta:name="DC.title">Gemeente Utrechtse Heuvelrug, verleende vergunning APV/Bijzondere wetten - Heidestein 10v-3, 3971ND Driebergen-Rijsenburg, Ontheffing art. 35 Alcoholwet tijdens evenement op 25 en 26 december 2023 van 11:00 uur tot 16:00 uur (RX2023-00002440, 6 december 2023)</meta:user-defined>
    <meta:user-defined meta:name="DCTERMS.W3CDTF/DCTERMS.available">2023-12-08</meta:user-defined>
    <meta:user-defined meta:name="DCTERMS.W3CDTF/OVERHEIDop.jaargang">2023</meta:user-defined>
    <meta:user-defined meta:name="OVERHEIDop.publicationIssue">525854</meta:user-defined>
    <meta:user-defined meta:name="OVERHEIDop.GmbID/DC.identifier">gmb-2023-525854</meta:user-defined>
    <meta:user-defined meta:name="OVERHEIDop.versieInformatie"/>
  </office:meta>
</office:document-meta>
</file>