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een tijdelijk parkeerterrein voor een periode van vijf jaar, Gemeenteweg 179 7951CJ Staphorst, [SHT02AA01734] Staphorst AA 173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35</text:p>
            <text:p text:style-name="common-al">
            <text:span text:style-name="nadrukvet">Verzenddatum besluit:</text:span> 07-12-2023</text:p>
            <text:p text:style-name="common-al">
            <text:span text:style-name="nadrukvet">Locatie:</text:span> Gemeenteweg 179 7951CJ Staphorst, [SHT02AA01734] Staphorst AA 1734</text:p>
            <text:p text:style-name="common-al">
            <text:span text:style-name="nadrukvet">Projectomschrijving:</text:span> het gebruik van een tijdelijk parkeerterrein voor een periode van vijf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8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7535</meta:user-defined>
    <meta:user-defined meta:name="DCTERMS.abstract">het gebruik van een tijdelijk parkeerterrein voor een periode van vijf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gebruik van een tijdelijk parkeerterrein voor een periode van vijf jaar, Gemeenteweg 179 7951CJ Staphorst, [SHT02AA01734] Staphorst AA 1734</meta:user-defined>
    <meta:user-defined meta:name="DCTERMS.W3CDTF/DCTERMS.available">2023-12-12</meta:user-defined>
    <meta:user-defined meta:name="DCTERMS.W3CDTF/OVERHEIDop.jaargang">2023</meta:user-defined>
    <meta:user-defined meta:name="OVERHEIDop.publicationIssue">525850</meta:user-defined>
    <meta:user-defined meta:name="OVERHEIDop.GmbID/DC.identifier">gmb-2023-525850</meta:user-defined>
    <meta:user-defined meta:name="OVERHEIDop.versieInformatie"/>
  </office:meta>
</office:document-meta>
</file>