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Nijhof 22, 24 en 28 in Donk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een derde. Het gaat om snippergrond nabij Nijhof 22, 24 en 28 in Donkerbroek, kadastraal bekend gemeente Donkerbroek, sectie A, nummer 6690 (gedeeltelijk), groot circa 210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Het Hooge 19 te Oldeberkoop die koper al in bezit heeft.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2-12-2023)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58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koop van een onroerende zaak nabij “Nijhof 22, 24 en 28 in Donkerbroek”</meta:user-defined>
    <meta:user-defined meta:name="DCTERMS.W3CDTF/DCTERMS.available">2023-12-12</meta:user-defined>
    <meta:user-defined meta:name="DCTERMS.W3CDTF/OVERHEIDop.jaargang">2023</meta:user-defined>
    <meta:user-defined meta:name="OVERHEIDop.publicationIssue">525845</meta:user-defined>
    <meta:user-defined meta:name="OVERHEIDop.GmbID/DC.identifier">gmb-2023-525845</meta:user-defined>
    <meta:user-defined meta:name="OVERHEIDop.versieInformatie"/>
  </office:meta>
</office:document-meta>
</file>