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container van 01-12-2023 t/m 31-01-2024 op het parkeervak voor het pand Onder de Waal 38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1-12-2023 een besluit genomen op de aanvraag met zaaknummer 19311245240 voor een ontheffing voor het plaatsen van een container van 01-12-2023 t/m 31-01-2024 op het parkeervak voor het pand Onder de Waal 38 in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584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4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4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45240</meta:user-defined>
    <dc:language>nl</dc:language>
    <meta:user-defined meta:name="OVERHEIDop.locatietype/OVERHEIDop.gebiedsmarkering">Vlak</meta:user-defined>
    <meta:user-defined meta:name="DC.title">Kennisgeving besluit op aanvraag voor een ontheffing voor het plaatsen van een container van 01-12-2023 t/m 31-01-2024 op het parkeervak voor het pand Onder de Waal 38 in Krimpen aan de Lek</meta:user-defined>
    <meta:user-defined meta:name="DCTERMS.W3CDTF/DCTERMS.available">2023-12-08</meta:user-defined>
    <meta:user-defined meta:name="DCTERMS.W3CDTF/OVERHEIDop.jaargang">2023</meta:user-defined>
    <meta:user-defined meta:name="OVERHEIDop.publicationIssue">525842</meta:user-defined>
    <meta:user-defined meta:name="OVERHEIDop.GmbID/DC.identifier">gmb-2023-525842</meta:user-defined>
    <meta:user-defined meta:name="OVERHEIDop.versieInformatie"/>
  </office:meta>
</office:document-meta>
</file>