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de aanvraag verlenging maatwerkbesluit voor het lozen van brijnwater aan de Waalbandijk 3 in Nieuwaal. Zaaknummer: ODR2208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5-1-2023 een omgevingsvergunning voor de aanvraag verlenging maatwerkbesluit voor het lozen van brijnwater op het adres Waalbandijk 3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5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410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de aanvraag verlenging maatwerkbesluit voor het lozen van brijnwater aan de Waalbandijk 3 in Nieuwaal. Zaaknummer: ODR2208410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584</meta:user-defined>
    <meta:user-defined meta:name="OVERHEIDop.GmbID/DC.identifier">gmb-2023-52584</meta:user-defined>
    <meta:user-defined meta:name="OVERHEIDop.versieInformatie"/>
  </office:meta>
</office:document-meta>
</file>