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KL09 L 1262 (NS Station Breukelen) - Aanpassen van In- en uitritten en  het plaatsen van twee slagbomen P+R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3</text:p>
            <text:p text:style-name="common-al">Zaaknummer: Z2023-0000195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83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3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3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59</meta:user-defined>
    <meta:user-defined meta:name="DCTERMS.abstract">Betreft: Beschikking verlenging beslistermijn op locatie BKL09 L 1262 (NS Station Breukelen)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KL09 L 1262 (NS Station Breukelen) - Aanpassen van In- en uitritten en  het plaatsen van twee slagbomen P+R Breukelen</meta:user-defined>
    <meta:user-defined meta:name="OVERHEIDop.datumEindeReactietermijn">2024-01-12</meta:user-defined>
    <meta:user-defined meta:name="OVERHEIDop.terinzageleggingBG">https://jeleefomgeving.nl/inzien/823214527/56dec4c3-9448-11ee-8161-00505601133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37</meta:user-defined>
    <meta:user-defined meta:name="OVERHEIDop.GmbID/DC.identifier">gmb-2023-525837</meta:user-defined>
    <meta:user-defined meta:name="OVERHEIDop.versieInformatie"/>
  </office:meta>
</office:document-meta>
</file>