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dienstverlening gemeente Oldebroek 2023, eerste actu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dienstverlen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op 11 juli 2023 de ‘Mandaatregeling gemeente Oldebroek 2023’ hebben vastgesteld ;</text:p>
              </text:list-item>
              <text:list-item text:style-override="id1-3-2-1-1-4-2">
                <text:number>-</text:number>
                <text:p text:style-name="al">deze in werking is getreden per 1 september 2023;</text:p>
              </text:list-item>
              <text:list-item text:style-override="id1-3-2-1-1-4-3">
                <text:number>-</text:number>
                <text:p text:style-name="al">de teammanagers op grond van artikel 5, tweede lid, van de Mandaatregeling de bevoegdheid hebben om ondermandaat aan medewerkers toe te kennen;</text:p>
              </text:list-item>
              <text:list-item text:style-override="id1-3-2-1-1-4-4">
                <text:number>-</text:number>
                <text:p text:style-name="al">de teammanager van het team dienstverlening bij besluit van 13 juli 2023 gebruik heeft ge-maakt van de bevoegdheid tot het verlenen van ondermandaat;</text:p>
              </text:list-item>
              <text:list-item text:style-override="id1-3-2-1-1-4-5">
                <text:number>-</text:number>
                <text:p text:style-name="al">dit ondermandaatbesluit in werking getreden is per 1 september 2023;</text:p>
              </text:list-item>
              <text:list-item text:style-override="id1-3-2-1-1-4-6">
                <text:number>-</text:number>
                <text:p text:style-name="al">tot het ondermandaatbesluit een ondermandaatlijst hoort, waar de bevoegdheden waar onder-mandaat voor is verleend, staan beschreven;</text:p>
              </text:list-item>
              <text:list-item text:style-override="id1-3-2-1-1-4-7">
                <text:number>-</text:number>
                <text:p text:style-name="al">gebleken is dat het noodzakelijk is deze ondermandaatlijst te actualiseren;</text:p>
              </text:list-item>
              <text:list-item text:style-override="id1-3-2-1-1-4-8">
                <text:number>-</text:number>
                <text:p text:style-name="al">deze actualisatie inhoudt dat bij een aantal ondermandaten het aantal ondergemandateerden wordt uitgebreid;</text:p>
              </text:list-item>
              <text:list-item text:style-override="id1-3-2-1-1-4-9">
                <text:number>-</text:number>
                <text:p text:style-name="al">daarmee wordt aangesloten bij feitelijke werkzaamheden die de betrokken medewerkers ook al voor 1 september uitoefenden;</text:p>
              </text:list-item>
              <text:list-item text:style-override="id1-3-2-1-1-4-10">
                <text:number>-</text:number>
                <text:p text:style-name="al">dat het wenselijk is om aan dit besluit tot actualisatie terugwerkende kracht toe te kennen tot en met 1 september zodat bevoegdheidsgebreken hersteld worden van besluiten die in strijd met het ondermandaatbesluit van 13 juli 2023 genomen zijn. 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3.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ondermandaatbesluit van 13 juli 2023 in te trekken; </text:p>
              </text:list-item>
              <text:list-item text:style-override="id1-3-2-2-1-2-2">
                <text:number>2.</text:number>
                <text:p text:style-name="al">ondermandaat te verlenen aan de medewerkers genoemd in de tot dit besluit behorende onder-mandaatlijst team dienstverlening 2023 (eerste actualisatie), welke als bijlage is bijgevoegd;</text:p>
              </text:list-item>
              <text:list-item text:style-override="id1-3-2-2-1-2-3">
                <text:number>3.</text:number>
                <text:p text:style-name="al">te bepalen dat dit ondermandaat wordt verleend onder de voorwaarden en met in achtneming van de Mandaatregeling gemeente Oldebroek 2023;</text:p>
              </text:list-item>
              <text:list-item text:style-override="id1-3-2-2-1-2-4">
                <text:number>4.</text:number>
                <text:p text:style-name="al">dit besluit treedt de dag na bekendmaking in werking en werkt terug tot en met 1 september 2023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dienstverlening gemeente Oldebroek 2023, eerste actualisatie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27 november 2023 </text:span></text:p>
          </text:section>
          <text:section text:name="ondertekening_id1-3-2-3-2">
            <text:p><text:span text:style-name="functie"/></text:p>
            <text:p><text:span text:style-name="functie">S. Zandbergen</text:span></text:p>
            <text:p><text:span text:style-name="functie">manager team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ondermandaatlijst team dienstverlening 2023 (eerste actualisatie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ndermandaatlijst team dienstverlening 2023 eerste actualisati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5">
                  <text:p text:style-name="table_al">behoort bij ondermandaatbesluit team dienstverlening gemeente Oldebroek 2023, eerste actualisatie, kenmerk 157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V / 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Besluiten tot het toestaan en weigeren van een begraving of verbranding na de vijfde dag na die van het overlijden</text:p>
                </table:table-cell>
                <table:table-cell table:style-name="cell_frame_all" table:number-rows-spanned="1" table:number-columns-spanned="1">
                  <text:p text:style-name="table_al">art. 17 Wet op de lijkbezorging (wlb)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het verlen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Na overlegging schriftelijke verklaring van overledene waaruit toestemming blijk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weiger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Alleen weigeren indien schriftelijke toestemming overledene ontbreekt of bij twijfel over de validiteit van de toestemm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De afhandeling van aanvragen, het doen van onderzoek van naturalisatie en optie, de positieve advisering bij naturalisatie en bevestiging bij optie.</text:p>
                </table:table-cell>
                <table:table-cell table:style-name="cell_frame_all" table:number-rows-spanned="1" table:number-columns-spanned="1">
                  <text:p text:style-name="table_al">Art. 21 Rijkswet op het Nederlanderschap, jo. art. 12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uitreiken van Koninklijke Besluiten (bij naturalisatie) en bevestigings-verklaringen (bij optieverklaringen) o.g.v. de Rijkswet op het Nederlanderschap inclusief het afnemen van een verklaring van verbondenheid.</text:p>
                </table:table-cell>
                <table:table-cell table:style-name="cell_frame_all" table:number-rows-spanned="1" table:number-columns-spanned="1">
                  <text:p text:style-name="table_al">Rijkswet op het Nederlanderschap, art. 60a en 60b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rmeester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aanwijzing huwelijkslocatie voor één dag.</text:p>
                </table:table-cell>
                <table:table-cell table:style-name="cell_frame_all" table:number-rows-spanned="1" table:number-columns-spanned="1">
                  <text:p text:style-name="table_al">Art. 2 Regeling aanwijzing huwelijkslocaties voor één dag naar eigen keuze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Uitvoering onderzoek op verzoek van Ministerie van Justitie in verband met het verzoek om wijziging geslachtsnaam.</text:p>
                </table:table-cell>
                <table:table-cell table:style-name="cell_frame_all" table:number-rows-spanned="1" table:number-columns-spanned="1">
                  <text:p text:style-name="table_al">Art. 1:7 Burgerlijk Wetboek (BW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tot het verlenen van een speelautomatenvergunning.</text:p>
                </table:table-cell>
                <table:table-cell table:style-name="cell_frame_all" table:number-rows-spanned="1" table:number-columns-spanned="1">
                  <text:p text:style-name="table_al">Art. 30 Wet op de Kansspelen (Wok) jo. Art. 5:13 Algemene Plaatselijke Verordening (APV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uiten tot het weigeren van een speelautomatenvergunning.</text:p>
                </table:table-cell>
                <table:table-cell table:style-name="cell_frame_all" table:number-rows-spanned="1" table:number-columns-spanned="1">
                  <text:p text:style-name="table_al">Art. 30 Wok jo. art. 5:13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sluiten tot het verlen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esluiten tot het weiger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sluiten tot het verlenen van een collectevergunning.</text:p>
                </table:table-cell>
                <table:table-cell table:style-name="cell_frame_all" table:number-rows-spanned="1" table:number-columns-spanned="1">
                  <text:p text:style-name="table_al">Art. 4:1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Conform collectepla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 het weigeren van een collectevergunning.</text:p>
                </table:table-cell>
                <table:table-cell table:style-name="cell_frame_all" table:number-rows-spanned="1" table:number-columns-spanned="1">
                  <text:p text:style-name="table_al">Art. 4:12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anwezig zijn bij het afleggen van een verklaring van ondersteuning en deze te ondertekenen.</text:p>
                </table:table-cell>
                <table:table-cell table:style-name="cell_frame_all" table:number-rows-spanned="1" table:number-columns-spanned="1">
                  <text:p text:style-name="table_al">Art. H 4 Kies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Rijbewijzen ongeldig verklaren voor de categorieën waarvoor afstand is gedaan door de houder van het rijbewijs.</text:p>
                </table:table-cell>
                <table:table-cell table:style-name="cell_frame_all" table:number-rows-spanned="1" table:number-columns-spanned="1">
                  <text:p text:style-name="table_al">Art. 124, lid 1, sub c Wegenverkeerswet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Het verstrekken van paspoorten en identiteitsbewijzen</text:p>
                </table:table-cell>
                <table:table-cell table:style-name="cell_frame_all" table:number-rows-spanned="1" table:number-columns-spanned="1">
                  <text:p text:style-name="table_al">Hoofdstuk V en VI Paspoort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Het afnemen van de verklaring onder eed of belofte. </text:p>
                </table:table-cell>
                <table:table-cell table:style-name="cell_frame_all" table:number-rows-spanned="1" table:number-columns-spanned="1">
                  <text:p text:style-name="table_al">Art. 2.8 lid 2 Wet BRP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Het besluit tot registratie van de Kiesgerechtigdheid</text:p>
                </table:table-cell>
                <table:table-cell table:style-name="cell_frame_all" table:number-rows-spanned="1" table:number-columns-spanned="1">
                  <text:p text:style-name="table_al">Art. D1 Kies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anmaken kiezersbestand op de dag van kandidaatstel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Waarborgsom registratie</text:p>
                </table:table-cell>
                <table:table-cell table:style-name="cell_frame_all" table:number-rows-spanned="1" table:number-columns-spanned="1">
                  <text:p text:style-name="table_al">Art. G1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evoegdheid tot deelname aan verkiezingen</text:p>
                </table:table-cell>
                <table:table-cell table:style-name="cell_frame_all" table:number-rows-spanned="1" table:number-columns-spanned="1">
                  <text:p text:style-name="table_al">Art. H3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inlevering kandidatenlijst door kiez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Waarborgsom kandidaatstelling</text:p>
                </table:table-cell>
                <table:table-cell table:style-name="cell_frame_all" table:number-rows-spanned="1" table:number-columns-spanned="1">
                  <text:p text:style-name="table_al">Art H3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De afgifte van een vervangende stempas</text:p>
                </table:table-cell>
                <table:table-cell table:style-name="cell_frame_all" table:number-rows-spanned="1" table:number-columns-spanned="1">
                  <text:p text:style-name="table_al">Art. J8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uitreiking of verzending nieuwe stemp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Het verstrekken van een kiezerspas</text:p>
                </table:table-cell>
                <table:table-cell table:style-name="cell_frame_all" table:number-rows-spanned="1" table:number-columns-spanned="1">
                  <text:p text:style-name="table_al">Art. K8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Het weigeren van een kiezerspas</text:p>
                </table:table-cell>
                <table:table-cell table:style-name="cell_frame_all" table:number-rows-spanned="1" table:number-columns-spanned="1">
                  <text:p text:style-name="table_al">Art. K8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Het verstrekken van volmachtbewijs</text:p>
                </table:table-cell>
                <table:table-cell table:style-name="cell_frame_all" table:number-rows-spanned="1" table:number-columns-spanned="1">
                  <text:p text:style-name="table_al">Art. L11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Het weigeren van volmachtsbewijs</text:p>
                </table:table-cell>
                <table:table-cell table:style-name="cell_frame_all" table:number-rows-spanned="1" table:number-columns-spanned="1">
                  <text:p text:style-name="table_al">Art. L11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De afgifte van een rijbewijs</text:p>
                </table:table-cell>
                <table:table-cell table:style-name="cell_frame_all" table:number-rows-spanned="1" table:number-columns-spanned="1">
                  <text:p text:style-name="table_al">Art. 116 Wegenverkeer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Verklaringen en verstrekkingen uit de BRP</text:p>
                </table:table-cell>
                <table:table-cell table:style-name="cell_frame_all" table:number-rows-spanned="1" table:number-columns-spanned="1">
                  <text:p text:style-name="table_al">Wet BRP, hoofdstuk 3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fgifte uittreksels etc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Het besluit tot het weigeren van een briefadres</text:p>
                </table:table-cell>
                <table:table-cell table:style-name="cell_frame_all" table:number-rows-spanned="1" table:number-columns-spanned="1">
                  <text:p text:style-name="table_al">Wet BRP, Regeling briefadres gemeente Oldebroek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Ambtshalve in- en uitschrijven </text:p>
                </table:table-cell>
                <table:table-cell table:style-name="cell_frame_all" table:number-rows-spanned="1" table:number-columns-spanned="1">
                  <text:p text:style-name="table_al">Wet BRP, hoofdstuk 2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sluiten tot benoeming buitengewoon ambtenaar van de burgerlijke stand (babs) ten behoeve van één huwelijk.</text:p>
                </table:table-cell>
                <table:table-cell table:style-name="cell_frame_all" table:number-rows-spanned="1" table:number-columns-spanned="1">
                  <text:p text:style-name="table_al">Art. 3 Reglement Burgerlijke Stand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8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0:9 van de Algemene wet bestuursrecht]|[1.0:c:BWBR0005537&amp;artikel=10%3A9&amp;g=2023-08-01</meta:user-defined>
    <meta:user-defined meta:name="DC.source">Mandaatregeling gemeente Oldebroek 2023]|[https://lokaleregelgeving.overheid.nl/CVDR700418/1</meta:user-defined>
    <meta:user-defined meta:name="OVERHEIDop.referentienummer">15705</meta:user-defined>
    <meta:user-defined meta:name="DCTERMS.alternative">Ondermandaatbesluit team dienstverlening gemeente Oldebroek 2023, eerste actualisatie</meta:user-defined>
    <dc:language>nl</dc:language>
    <meta:user-defined meta:name="OVERHEIDop.locatietype/OVERHEIDop.gebiedsmarkering">Gemeente</meta:user-defined>
    <meta:user-defined meta:name="DC.title">Ondermandaatbesluit team dienstverlening gemeente Oldebroek 2023, eerste actualisati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836</meta:user-defined>
    <meta:user-defined meta:name="OVERHEIDop.betreftRegeling">CVDR706092_1</meta:user-defined>
    <meta:user-defined meta:name="OVERHEIDop.GmbID/DC.identifier">gmb-2023-525836</meta:user-defined>
    <meta:user-defined meta:name="xs:date/OVERHEIDop.startdatum">2023-12-12</meta:user-defined>
    <meta:user-defined meta:name="OVERHEIDop.versieInformatie"/>
  </office:meta>
</office:document-meta>
</file>