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gunningvrij - terrein achter adres Marktplein 37 (K7881) - het kappen van vier bom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at de aangevraagde activiteit ingevolge de Wet algemene bepalingen omgevingsrecht (Wabo) vergunningvrij is.</text:p>
            <text:p text:style-name="common-al">Rectificatie: In de eerdere publicatie van 20 november 2023 wordt een onjuist adres vermeld waar de benoemde werkzaamheden zullen worden verricht. Het betreft een aanvraag voor het kappen van vier bomen op het terrein gelegen achter het adres Marktplein 37 te Hoofddorp. Op het adres Marktplein 37 zelf zullen geen bomen worden verwijderd. Datum besluit: 15 november 2023 Aanvrager: Segesta Exploitatie B.V. Zaaknummer: 1235945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037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25830</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830</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830</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50370</meta:user-defined>
    <meta:user-defined meta:name="DCTERMS.abstract">Bekendmaking van Gemeente Haarlemmermeer</meta:user-defined>
    <dc:language>nl</dc:language>
    <meta:user-defined meta:name="OVERHEIDop.locatietype/OVERHEIDop.gebiedsmarkering">Punt</meta:user-defined>
    <meta:user-defined meta:name="DC.title">Rectificatie: Vergunningvrij - terrein achter adres Marktplein 37 (K7881) - het kappen van vier bomen</meta:user-defined>
    <meta:user-defined meta:name="OVERHEIDop.datumEindeReactietermijn">2023-12-28</meta:user-defined>
    <meta:user-defined meta:name="OVERHEIDop.terinzageleggingBG">https://mozardloket.odnzkg.nl/mozard/!suite42.scherm1260?mObj=1350370</meta:user-defined>
    <meta:user-defined meta:name="DCTERMS.W3CDTF/DCTERMS.available">2023-12-08</meta:user-defined>
    <meta:user-defined meta:name="DCTERMS.W3CDTF/OVERHEIDop.jaargang">2023</meta:user-defined>
    <meta:user-defined meta:name="OVERHEIDop.publicationIssue">525830</meta:user-defined>
    <meta:user-defined meta:name="OVERHEIDop.GmbID/DC.identifier">gmb-2023-525830</meta:user-defined>
    <meta:user-defined meta:name="OVERHEIDop.versieInformatie"/>
  </office:meta>
</office:document-meta>
</file>