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fani B.V. voor De Goudse WinterMarckt op de locatie Achter de Waag, Nieuwe Markt, Agnietenkapel en Agnietenstraat te Gouda op 17-12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Fafani B.V. mag het evenement De Goudse WinterMarckt organiseren op de locatie Achter de Waag, Nieuwe Markt, Agnietenkapel en Agnietenstraat te Gouda .</text:p>
            <text:p text:style-name="common-al">De vergunning is verzonden op 06-12-2023. Het zaaknummer van de vergunning is 84227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6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582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2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2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243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Fafani B.V. voor De Goudse WinterMarckt op de locatie Achter de Waag, Nieuwe Markt, Agnietenkapel en Agnietenstraat te Gouda op 17-12-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5828</meta:user-defined>
    <meta:user-defined meta:name="OVERHEIDop.GmbID/DC.identifier">gmb-2023-525828</meta:user-defined>
    <meta:user-defined meta:name="OVERHEIDop.versieInformatie"/>
  </office:meta>
</office:document-meta>
</file>