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(kenmerk 1051915) nabij Laan van Nieuw Oosteinde 294 Voorburg De Variant Primer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december 2023 is aan De Variant Primera Voorburg vergunning verleend voor het plaatsen van een reclame voertuig een Mini Cooper op de stoep van 10 december 2023 tot en met 3 januari 2024.</text:p>
            <text:p text:style-name="common-al">
            <text:span text:style-name="nadrukvet">Datum bekendmaking besluit: </text:span>7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82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voorwerp op de openbare plaats (kenmerk 1051915) nabij Laan van Nieuw Oosteinde 294 Voorburg De Variant Primera Voorburg</meta:user-defined>
    <meta:user-defined meta:name="DCTERMS.W3CDTF/DCTERMS.available">2023-12-11</meta:user-defined>
    <meta:user-defined meta:name="DCTERMS.W3CDTF/OVERHEIDop.jaargang">2023</meta:user-defined>
    <meta:user-defined meta:name="OVERHEIDop.externeBijlage">plattegrond|exb-2023-57936</meta:user-defined>
    <meta:user-defined meta:name="OVERHEIDop.publicationIssue">525827</meta:user-defined>
    <meta:user-defined meta:name="OVERHEIDop.GmbID/DC.identifier">gmb-2023-525827</meta:user-defined>
    <meta:user-defined meta:name="OVERHEIDop.versieInformatie"/>
  </office:meta>
</office:document-meta>
</file>