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54, 5507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75</text:span>. Op 06-12-2023 is het besluit naar de aanvrager verzonden.</text:p>
            <text:p text:style-name="common-al">De zaak betreft locatie Sint Janstraat 54, 5507ND te Veldhoven en heeft de omschrijving "bouwen van een nieuw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582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875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Besluit aanvraag omgevingsvergunning Sint Janstraat 54, 5507ND te Vel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20</meta:user-defined>
    <meta:user-defined meta:name="OVERHEIDop.GmbID/DC.identifier">gmb-2023-525820</meta:user-defined>
    <meta:user-defined meta:name="OVERHEIDop.versieInformatie"/>
  </office:meta>
</office:document-meta>
</file>