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 grond van artikel 7 Verordening Winkeltijden gemeente Raalte voor 31 decemb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:  62393-2023</text:p>
            <text:p text:style-name="common-al">Locaties: Marktstraat 13 A, Raalte en Canadastraat 11, Heino</text:p>
            <text:p text:style-name="common-al">Zaaknummer: 62393-2023</text:p>
            <text:p text:style-name="common-al">Datum verzending: 6 decem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581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op grond van artikel 7 Verordening Winkeltijden gemeente Raalte voor 31 december: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818</meta:user-defined>
    <meta:user-defined meta:name="OVERHEIDop.GmbID/DC.identifier">gmb-2023-525818</meta:user-defined>
    <meta:user-defined meta:name="OVERHEIDop.versieInformatie"/>
  </office:meta>
</office:document-meta>
</file>