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25, 3621PN Breukelen - Vernie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december 2023</text:p>
            <text:p text:style-name="common-al">Zaaknummer: Z2023-0000199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81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Betreft: Beschikking verlenging beslistermijn op locatie De Plassen Noord 25, 3621PN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Noord 25, 3621PN Breukelen - Vernieuwen van een berging</meta:user-defined>
    <meta:user-defined meta:name="OVERHEIDop.datumEindeReactietermijn">2024-01-17</meta:user-defined>
    <meta:user-defined meta:name="OVERHEIDop.terinzageleggingBG">https://jeleefomgeving.nl/inzien/823214527/ab734102-9447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17</meta:user-defined>
    <meta:user-defined meta:name="OVERHEIDop.GmbID/DC.identifier">gmb-2023-525817</meta:user-defined>
    <meta:user-defined meta:name="OVERHEIDop.versieInformatie"/>
  </office:meta>
</office:document-meta>
</file>