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9 vrijstaande woningen-Lange Bedde Alphen, Lange Bedde 1, 2, 3, 4, 5 ,6 ,7,8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6-12-2023 een aanvraag omgevingsvergunning hebben ontvangen voor het bouwen van 9 vrijstaande woningen op het adres Lange Bedde ( sectie H 4265, 3380, 4256, 4334) Alphen,  (105036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581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3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9 vrijstaande woningen-Lange Bedde Alphen, Lange Bedde 1, 2, 3, 4, 5 ,6 ,7,8,9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12</meta:user-defined>
    <meta:user-defined meta:name="OVERHEIDop.GmbID/DC.identifier">gmb-2023-525812</meta:user-defined>
    <meta:user-defined meta:name="OVERHEIDop.versieInformatie"/>
  </office:meta>
</office:document-meta>
</file>