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met oliebollenverkoopkraam door Echte Bakker Jorink op 30 en 31 december</text:span>
          </text:p>
            <text:p text:style-name="common-al">Locatie: hoek Kerkstraat, Marktstraat en Herenstraat</text:p>
            <text:p text:style-name="common-al">Zaaknummer: 61439-2023</text:p>
            <text:p text:style-name="common-al">Datum verzending: 29 november 2023</text:p>
            <text:p text:style-name="common-al">
            <text:span text:style-name="nadrukvet">Bezwaar 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580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Tijdelijke standplaatsvergunning op grond van artikel 5.18 van de APV (Algemene Plaatselijke Verordening):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800</meta:user-defined>
    <meta:user-defined meta:name="OVERHEIDop.GmbID/DC.identifier">gmb-2023-525800</meta:user-defined>
    <meta:user-defined meta:name="OVERHEIDop.versieInformatie"/>
  </office:meta>
</office:document-meta>
</file>