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kt 50, 5507L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13</text:span>. Op 06-12-2023 is het besluit naar de aanvrager verzonden.</text:p>
            <text:p text:style-name="common-al">De zaak betreft locatie Berkt 50, 5507LM te Veldhoven en heeft de omschrijving "plaatsen van zonnepanel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578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1713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aanvraag omgevingsvergunning Berkt 50, 5507LM te Vel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88</meta:user-defined>
    <meta:user-defined meta:name="OVERHEIDop.GmbID/DC.identifier">gmb-2023-525788</meta:user-defined>
    <meta:user-defined meta:name="OVERHEIDop.versieInformatie"/>
  </office:meta>
</office:document-meta>
</file>