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GIJZEL 4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43 Helvoirt, verbouwen en uitbreiden bestaande woning en het nieuw oprichten van een schuur, Z23-2710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7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GIJZEL 43 HELVOI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783</meta:user-defined>
    <meta:user-defined meta:name="OVERHEIDop.GmbID/DC.identifier">gmb-2023-525783</meta:user-defined>
    <meta:user-defined meta:name="OVERHEIDop.versieInformatie"/>
  </office:meta>
</office:document-meta>
</file>