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Jansdijk 3, 4504 P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Jansdijk 3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dichter dan 20 meter bouwen tot de bestemming Verkeer op het adres Sint Jansdijk 3  te Nieuwvliet (CLZ-0000214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57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143</meta:user-defined>
    <meta:user-defined meta:name="DCTERMS.abstract">afwijken bestemmingsplan om dichter te bouwen dan 20 meter tot de bestemming Verkeer</meta:user-defined>
    <dc:language>nl</dc:language>
    <meta:user-defined meta:name="OVERHEIDop.locatietype/OVERHEIDop.gebiedsmarkering">Punt</meta:user-defined>
    <meta:user-defined meta:name="DC.title">Aanvraag omgevingsvergunning Sint Jansdijk 3, 4504 PB Nieuwvlie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777</meta:user-defined>
    <meta:user-defined meta:name="OVERHEIDop.GmbID/DC.identifier">gmb-2023-525777</meta:user-defined>
    <meta:user-defined meta:name="OVERHEIDop.versieInformatie"/>
  </office:meta>
</office:document-meta>
</file>