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MET REGELS RO – PERCEEL H1709 CROMVOIRTSEDIJK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H1709 Cromvoirtsedijk Cromvoirt, Pop-up restaurant ‘Asperges in ’t veld’, Z23-2710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7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- INGEKOMEN AANVRAAG OMGEVINGSVERGUNNING BOUW EN HANDELEN IN STRIJD MET REGELS RO – PERCEEL H1709 CROMVOIRTSEDIJK CROMVOI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771</meta:user-defined>
    <meta:user-defined meta:name="OVERHEIDop.GmbID/DC.identifier">gmb-2023-525771</meta:user-defined>
    <meta:user-defined meta:name="OVERHEIDop.versieInformatie"/>
  </office:meta>
</office:document-meta>
</file>