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(Wet milieubeheer) Nieuwe Gouwe O.Z. ongenumm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17 november 2023 heeft de Omgevingsdienst Midden-Holland (ODMH) namens de gemeente Gouda een melding ontvangen ter plaatse van de Nieuwe Gouwe O.Z. ongenummerd achter de Kampenringweg.</text:p>
            <text:p text:style-name="common-al">Dit betreft: Melding mobiel puinbreken d.d. 11-12-2023 t/m 11-03-2024 (ca. 5 dagen)</text:p>
            <text:p text:style-name="common-al">De werkzaamheden zullen plaatvinden in de periode van 11-12-2023} tot en met 11-03-2023, van 07.00 uur tot 19.00 uur gedurende 5 werkdagen. De melding is geregistreerd onder kenmerk 2023-00018068.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574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4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4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8068</meta:user-defined>
    <meta:user-defined meta:name="DCTERMS.abstract">Melding Besluit mobiel breken bouw- en sloopafval (Wet milieubeheer)</meta:user-defined>
    <dc:language>nl</dc:language>
    <meta:user-defined meta:name="OVERHEIDop.locatietype/OVERHEIDop.gebiedsmarkering">Punt</meta:user-defined>
    <meta:user-defined meta:name="DC.title">Melding Besluit mobiel breken bouw- en sloopafval (Wet milieubeheer) Nieuwe Gouwe O.Z. ongenummerd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49</meta:user-defined>
    <meta:user-defined meta:name="OVERHEIDop.GmbID/DC.identifier">gmb-2023-525749</meta:user-defined>
    <meta:user-defined meta:name="OVERHEIDop.versieInformatie"/>
  </office:meta>
</office:document-meta>
</file>