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montage, revisie van de bestaande reclamemast en wijzigen van de achterkant, Willem van der Madeweg Leiden,  [LDN01T06984]Straatnaam  Leiden T 698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1383</text:p>
            <text:p text:style-name="common-al">
            <text:span text:style-name="nadrukvet">Ingekomen:</text:span> 27-09-2023</text:p>
            <text:p text:style-name="common-al">
            <text:span text:style-name="nadrukvet">Datum besluit:</text:span> 06-12-2023</text:p>
            <text:p text:style-name="common-al">
            <text:span text:style-name="nadrukvet">Locatie:</text:span> Willem van der Madeweg Leiden,  [LDN01T06984]Straatnaam  Leiden T 6984  </text:p>
            <text:p text:style-name="common-al">
            <text:span text:style-name="nadrukvet">Projectomschrijving:</text:span> demontage, revisie van de bestaande reclamemast en wijzigen van de achterka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13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574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4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4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3/3581383</meta:user-defined>
    <meta:user-defined meta:name="DCTERMS.abstract">demontage, revisie van de bestaande reclamemast en wijzigen van de achterkant</meta:user-defined>
    <dc:language>nl</dc:language>
    <meta:user-defined meta:name="OVERHEIDop.locatietype/OVERHEIDop.gebiedsmarkering">Punt</meta:user-defined>
    <meta:user-defined meta:name="DC.title">Verleende omgevingsvergunning, demontage, revisie van de bestaande reclamemast en wijzigen van de achterkant, Willem van der Madeweg Leiden,  [LDN01T06984]Straatnaam  Leiden T 6984</meta:user-defined>
    <meta:user-defined meta:name="DCTERMS.W3CDTF/DCTERMS.available">2023-12-14</meta:user-defined>
    <meta:user-defined meta:name="DCTERMS.W3CDTF/OVERHEIDop.jaargang">2023</meta:user-defined>
    <meta:user-defined meta:name="OVERHEIDop.externeBijlage">LEIDEN_202312_GFO_ZAKEN_803762_Z233581383_Fotos...|exb-2023-57918</meta:user-defined>
    <meta:user-defined meta:name="OVERHEIDop.externeBijlage">LEIDEN_202312_GFO_ZAKEN_803762_Z233581383_Situa...|exb-2023-57919</meta:user-defined>
    <meta:user-defined meta:name="OVERHEIDop.externeBijlage">LEIDEN_202309_GFO_ZAKEN_803762_8012867_16958041...|exb-2023-57920</meta:user-defined>
    <meta:user-defined meta:name="OVERHEIDop.publicationIssue">525747</meta:user-defined>
    <meta:user-defined meta:name="OVERHEIDop.GmbID/DC.identifier">gmb-2023-525747</meta:user-defined>
    <meta:user-defined meta:name="OVERHEIDop.versieInformatie"/>
  </office:meta>
</office:document-meta>
</file>