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de Snelle Sluis (Verbindingsvaartje Ringvaart naar Hollandsche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bouwen van een aanlegsteiger nabij de Snelle Sluis aan de Schielands Hoge Zeedijk West in Moordrecht (Verbinding Ringvaart naar Hollandsche IJssel). De aanvraag is geregistreerd onder kenmerk 2023-00019052.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57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n de buurt van de Snelle Sluis (Verbindingsvaartje Ringvaart naar Hollandsche IJssel)</meta:user-defined>
    <meta:user-defined meta:name="DCTERMS.W3CDTF/DCTERMS.available">2023-12-08</meta:user-defined>
    <meta:user-defined meta:name="DCTERMS.W3CDTF/OVERHEIDop.jaargang">2023</meta:user-defined>
    <meta:user-defined meta:name="OVERHEIDop.publicationIssue">525741</meta:user-defined>
    <meta:user-defined meta:name="OVERHEIDop.GmbID/DC.identifier">gmb-2023-525741</meta:user-defined>
    <meta:user-defined meta:name="OVERHEIDop.versieInformatie"/>
  </office:meta>
</office:document-meta>
</file>