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Deimospad 16, 3204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imospad 16  </text:p>
            <text:p text:style-name="common-al">3204 T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3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2023-00112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Deimospad 16, 3204 TB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32</meta:user-defined>
    <meta:user-defined meta:name="OVERHEIDop.GmbID/DC.identifier">gmb-2023-525732</meta:user-defined>
    <meta:user-defined meta:name="OVERHEIDop.versieInformatie"/>
  </office:meta>
</office:document-meta>
</file>