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Studio Stormalarm B.V., Kanaal Noord 99, 7311 M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Studio Stormalarm B.V. Kanaal Noord 99, 7311 M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Studio Stormalarm B.V.</text:p>
            <text:p text:style-name="common-al">Locatie: Kanaal Noord 99, 7311 MK Apeldoorn</text:p>
            <text:p text:style-name="common-al">Reden vergunning: nieuwe onderneming</text:p>
            <text:p text:style-name="common-al">Datum vergunning: 6 december 2023</text:p>
            <text:p text:style-name="common-al">Vergunningnummer: 474854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72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2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2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48549</meta:user-defined>
    <dc:language>nl</dc:language>
    <meta:user-defined meta:name="OVERHEIDop.locatietype/OVERHEIDop.gebiedsmarkering">Punt</meta:user-defined>
    <meta:user-defined meta:name="DC.title">Terrasvergunning - besluit Studio Stormalarm B.V., Kanaal Noord 99, 7311 MK Apeldoor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27</meta:user-defined>
    <meta:user-defined meta:name="OVERHEIDop.GmbID/DC.identifier">gmb-2023-525727</meta:user-defined>
    <meta:user-defined meta:name="OVERHEIDop.versieInformatie"/>
  </office:meta>
</office:document-meta>
</file>