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Bolksbeekweg 5 en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262.buBolksbeek5en7Lo‐BP31 </text:p>
            <text:p text:style-name="common-al">Het ontwerp bestemmingsplan Bolksbeekweg 5 en 7 Lochem maakt bosontwikkeling van 6,8 hectare en aanpassingen binnen de recreatieve bestemming mogelijk. De woning Bolksbeekweg 5 gaat van een agrarische bedrijfswoning naar een burgerwoning. </text:p>
            <text:p text:style-name="common-al">Contactpersoon Mieke Hoeksema-Hutten. Zaaknummer 2023-287046. </text:p>
            <text:p text:style-name="common-al">Ter Inzage </text:p>
            <text:p text:style-name="common-al">Het ontwerp bestemmingsplan ligt met ingang van 14 december 2023 voor de duur van zes weken tot en met 24 januari 2024 ter inzage. 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NL.IMRO.0262.buBolksbeek5en7Lo‐BP31. 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 </text:p>
            <text:p text:style-name="common-al">Zienswijze 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 Bolksbeekweg 5 en 7 Lochem. U heeft hiervoor uw DigiD inlogcode nodig. Zienswijzen kunnen niet per email worden ingediend. </text:p>
            <text:p text:style-name="common-al">Voor het inbrengen van een mondelinge zienswijze kan een afspraak worden gemaakt. </text:p>
            <text:p text:style-name="common-al">In uw zienswijze vermeldt u in ieder geval: 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twerp bestemmingsplan  </text:p>
              </text:list-item>
              <text:list-item text:style-override="id1-3-2-1-1-13-2">
                <text:number>2.</text:number>
                <text:p text:style-name="al">het zaaknummer 2023-287046 </text:p>
              </text:list-item>
              <text:list-item text:style-override="id1-3-2-1-1-13-3">
                <text:number>3.</text:number>
                <text:p text:style-name="al">uw naam en adres </text:p>
              </text:list-item>
              <text:list-item text:style-override="id1-3-2-1-1-13-4">
                <text:number>4.</text:number>
                <text:p text:style-name="al">de datum waarop u de zienswijze indient </text:p>
              </text:list-item>
              <text:list-item text:style-override="id1-3-2-1-1-13-5">
                <text:number>5.</text:number>
                <text:p text:style-name="al">onderbouwing van uw zienswijze </text:p>
              </text:list-item>
            </text:list>
            <text:p text:style-name="common-al">Informatie </text:p>
            <text:p text:style-name="last-al">Voor meer informatie kunt u terecht bij de afdeling publiekscontacten, Hanzeweg 8 in Lochem, telefoon (0573) 289 22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572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Bolksbeek5en7Lo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bestemmingsplan Bolksbeekweg 5 en 7 Loch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725</meta:user-defined>
    <meta:user-defined meta:name="OVERHEIDop.GmbID/DC.identifier">gmb-2023-525725</meta:user-defined>
    <meta:user-defined meta:name="OVERHEIDop.versieInformatie"/>
  </office:meta>
</office:document-meta>
</file>