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10 Loenen aan de Vecht - Vervangen van de beschoeiing e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3</text:p>
            <text:p text:style-name="common-al">Zaaknummer: Z2023-00002168</text:p>
            <text:p text:style-name="common-al">U kunt bezwaar maken tot en met 1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71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8</meta:user-defined>
    <meta:user-defined meta:name="DCTERMS.abstract">Betreft: Beschikking op aanvraag op locatie Dorpsstraat 110, 3632AW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110 Loenen aan de Vecht - Vervangen van de beschoeiing en de steiger</meta:user-defined>
    <meta:user-defined meta:name="OVERHEIDop.datumEindeReactietermijn">2024-01-19</meta:user-defined>
    <meta:user-defined meta:name="OVERHEIDop.terinzageleggingBG">https://jeleefomgeving.nl/inzien/823214527/362d639a-9443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14</meta:user-defined>
    <meta:user-defined meta:name="OVERHEIDop.GmbID/DC.identifier">gmb-2023-525714</meta:user-defined>
    <meta:user-defined meta:name="OVERHEIDop.versieInformatie"/>
  </office:meta>
</office:document-meta>
</file>