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één berk aan de Wijsterseweg thv nr. 7 te Spier (4-1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voor het kappen van één berk aan de</text:p>
            <text:p text:style-name="common-al">Wijsterseweg thv nr. 7 te Spier.</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570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0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0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voor het kappen van één berk aan de Wijsterseweg thv nr. 7 te Spier (4-12-2023)</meta:user-defined>
    <meta:user-defined meta:name="DCTERMS.W3CDTF/DCTERMS.available">2023-12-08</meta:user-defined>
    <meta:user-defined meta:name="DCTERMS.W3CDTF/OVERHEIDop.jaargang">2023</meta:user-defined>
    <meta:user-defined meta:name="OVERHEIDop.publicationIssue">525706</meta:user-defined>
    <meta:user-defined meta:name="OVERHEIDop.GmbID/DC.identifier">gmb-2023-525706</meta:user-defined>
    <meta:user-defined meta:name="OVERHEIDop.versieInformatie"/>
  </office:meta>
</office:document-meta>
</file>