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negge 02 10 te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3 een besluit genomen op de aanvraag met zaaknummer HZ_WABO-2022-2189 voor een omgevingsvergunning op locatie Zonegge 02 10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5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onegge 02 10 te Zevenaar het plaatsen van een dakkapel aan de voorzijde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57</meta:user-defined>
    <meta:user-defined meta:name="OVERHEIDop.GmbID/DC.identifier">gmb-2023-5257</meta:user-defined>
    <meta:user-defined meta:name="OVERHEIDop.versieInformatie"/>
  </office:meta>
</office:document-meta>
</file>