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bewaarplaats agrarisch product aan Oudebosweg 1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</text:p>
            <text:p text:style-name="common-al">De vergunning heeft dossiernummer 2023-1240 en is aangevraagd voor nieuw bouwen van een bewaarplaats agrarisch product aan Oudebosweg 18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5 december 2023. De gemeente neemt daarover waarschijnlijk 30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568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40</meta:user-defined>
    <meta:user-defined meta:name="DCTERMS.abstract">Aanvraag vergunning voor het nieuw bouwen van een bewaarplaats agrarisch product </meta:user-defined>
    <dc:language>nl</dc:language>
    <meta:user-defined meta:name="OVERHEIDop.locatietype/OVERHEIDop.gebiedsmarkering">Adres</meta:user-defined>
    <meta:user-defined meta:name="DC.title">Aanvraag vergunning voor het nieuw bouwen van een bewaarplaats agrarisch product aan Oudebosweg 18 Dront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88</meta:user-defined>
    <meta:user-defined meta:name="OVERHEIDop.GmbID/DC.identifier">gmb-2023-525688</meta:user-defined>
    <meta:user-defined meta:name="OVERHEIDop.versieInformatie"/>
  </office:meta>
</office:document-meta>
</file>