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erktuigenberging (milieu) aan de Barlhammerweg 3, 6998CB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mei 2023 een milieumelding ontvangen. De melding gaat over het bouwen van een werktuigenberging (milieu) aan de Barlhammerweg 3, 6998CB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157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68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1570</meta:user-defined>
    <meta:user-defined meta:name="DCTERMS.abstract">Betreft: milieumelding op locatie Barlhammerweg 3, 6998CB Laag-Keppel</meta:user-defined>
    <dc:language>nl</dc:language>
    <meta:user-defined meta:name="OVERHEIDop.locatietype/OVERHEIDop.gebiedsmarkering">Punt</meta:user-defined>
    <meta:user-defined meta:name="DC.title">Melding voor het bouwen van een werktuigenberging (milieu) aan de Barlhammerweg 3, 6998CB Laag-Kep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87</meta:user-defined>
    <meta:user-defined meta:name="OVERHEIDop.GmbID/DC.identifier">gmb-2023-525687</meta:user-defined>
    <meta:user-defined meta:name="OVERHEIDop.versieInformatie"/>
  </office:meta>
</office:document-meta>
</file>