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5894) Distelweide 159 Voorburg plaatsen van een dakopbouw e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en een airco-unit.</text:p>
            <text:p text:style-name="common-al">
            <text:span text:style-name="nadrukvet">Datum bekendmaking besluit: </text:span>6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68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8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8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5894) Distelweide 159 Voorburg plaatsen van een dakopbouw en een airco-uni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84</meta:user-defined>
    <meta:user-defined meta:name="OVERHEIDop.GmbID/DC.identifier">gmb-2023-525684</meta:user-defined>
    <meta:user-defined meta:name="OVERHEIDop.versieInformatie"/>
  </office:meta>
</office:document-meta>
</file>