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een vakantiewoning aan Bijsselseweg 3 (143)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239 en is aangevraagd voor het uitbouwen van een vakantiewoning aan Bijsselseweg 3 (143) Biddinghuiz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5-12-2023. De gemeente neemt daarover waarschijnlijk 30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568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8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8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39</meta:user-defined>
    <meta:user-defined meta:name="DCTERMS.abstract">Aanvraag vergunning voor het uitbouwen van een vakantiewoning </meta:user-defined>
    <dc:language>nl</dc:language>
    <meta:user-defined meta:name="OVERHEIDop.locatietype/OVERHEIDop.gebiedsmarkering">Adres</meta:user-defined>
    <meta:user-defined meta:name="DC.title">Aanvraag vergunning voor het uitbouwen van een vakantiewoning aan Bijsselseweg 3 (143) Biddinghuiz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82</meta:user-defined>
    <meta:user-defined meta:name="OVERHEIDop.GmbID/DC.identifier">gmb-2023-525682</meta:user-defined>
    <meta:user-defined meta:name="OVERHEIDop.versieInformatie"/>
  </office:meta>
</office:document-meta>
</file>