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, Sleewerk 11 5641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54</text:p>
            <text:p text:style-name="common-al">Omschrijving: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eewerk 11 5641LZ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12-2023</text:p>
            <text:p text:style-name="common-al">De beslissing ligt vanaf 0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95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67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op aanvraag omgevingsvergunning: plaatsen van een dakopbouw, Sleewerk 11 5641LZ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78</meta:user-defined>
    <meta:user-defined meta:name="OVERHEIDop.GmbID/DC.identifier">gmb-2023-525678</meta:user-defined>
    <meta:user-defined meta:name="OVERHEIDop.versieInformatie"/>
  </office:meta>
</office:document-meta>
</file>