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poort 34a, 2415B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3 een aanvraag om een omgevingsvergunning ontvangen. Het gaat over het plaatsen van een serre/tuinkamer op het adres Weijpoort 34a, 2415BW Nieuwerbrug aan den Rijn. De aanvraag is geregistreerd onder kenmerk 2023-000189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567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7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7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ijpoort 34a, 2415BW Nieuwerbrug aan den Rijn</meta:user-defined>
    <meta:user-defined meta:name="DCTERMS.W3CDTF/DCTERMS.available">2023-12-08</meta:user-defined>
    <meta:user-defined meta:name="DCTERMS.W3CDTF/OVERHEIDop.jaargang">2023</meta:user-defined>
    <meta:user-defined meta:name="OVERHEIDop.publicationIssue">525675</meta:user-defined>
    <meta:user-defined meta:name="OVERHEIDop.GmbID/DC.identifier">gmb-2023-525675</meta:user-defined>
    <meta:user-defined meta:name="OVERHEIDop.versieInformatie"/>
  </office:meta>
</office:document-meta>
</file>