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unstwerk aan Dormakade 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7 november 2023 tot en met 4 december 2023 de volgende aanvraag voor een omgevingsvergunning, waarbij de reguliere / uitgebreide voorbereidingsprocedure van toepassing is, hebben ontvangen:</text:p>
            <text:p text:style-name="common-al">Voor  : het plaatsen van een kunstwerk</text:p>
            <text:p text:style-name="common-al">Locatie : Dormakade 1, 8321 EM Urk</text:p>
            <text:p text:style-name="common-al">Datum  : 4 december 2023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2566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6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6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kunstwerk aan Dormakade 1 te Urk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5665</meta:user-defined>
    <meta:user-defined meta:name="OVERHEIDop.GmbID/DC.identifier">gmb-2023-525665</meta:user-defined>
    <meta:user-defined meta:name="OVERHEIDop.versieInformatie"/>
  </office:meta>
</office:document-meta>
</file>