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naar een bedrijfsbestemming aan Ellerweg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</text:p>
            <text:p text:style-name="common-al">De vergunning heeft dossiernummer 2023-1236 en is aangevraagd voor het wijzigen naar een bedrijfsbestemming aan Ellerweg 3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5 december 2023. De gemeente neemt daarover waarschijnlijk 30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566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236</meta:user-defined>
    <meta:user-defined meta:name="DCTERMS.abstract">Aanvraag vergunning voor het wijzigen naar een bedrijfsbestemming </meta:user-defined>
    <dc:language>nl</dc:language>
    <meta:user-defined meta:name="OVERHEIDop.locatietype/OVERHEIDop.gebiedsmarkering">Adres</meta:user-defined>
    <meta:user-defined meta:name="DC.title">Aanvraag vergunning voor het wijzigen naar een bedrijfsbestemming aan Ellerweg 3 Dront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64</meta:user-defined>
    <meta:user-defined meta:name="OVERHEIDop.GmbID/DC.identifier">gmb-2023-525664</meta:user-defined>
    <meta:user-defined meta:name="OVERHEIDop.versieInformatie"/>
  </office:meta>
</office:document-meta>
</file>