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de woning aan Damlaan 1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7 november 2023 tot en met 4 december 2023 de volgende omgevingsvergunning hebben verleend:</text:p>
            <text:p text:style-name="common-al">Voor : het herbouwen van de woning</text:p>
            <text:p text:style-name="common-al">Locatie : Damlaan 12, 8321 XC Urk</text:p>
            <text:p text:style-name="common-al">Datum verzending : 4 december 2023</text:p>
            <text:p text:style-name="common-al">De beschikking en de bijbehorende stukken liggen met ingang van 8 december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2565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5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5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herbouwen van de woning aan Damlaan 12 te Urk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5652</meta:user-defined>
    <meta:user-defined meta:name="OVERHEIDop.GmbID/DC.identifier">gmb-2023-525652</meta:user-defined>
    <meta:user-defined meta:name="OVERHEIDop.versieInformatie"/>
  </office:meta>
</office:document-meta>
</file>