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A.J. van der Moolenstraat 2041NC Zandvoort, 0473-2023-0000277, het plaatsen van een bouwmaterialen, container/laadbak (gesloten), bouwhekken, container/laadbak (open) en bouwmaterialen, op 12-02-2024 07:00 t/m 12-04-2024 16:00, verzonden 06-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565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5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5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3-0000277</meta:user-defined>
    <meta:user-defined meta:name="DCTERMS.abstract">het plaatsen van een bouwmaterialen, container/laadbak (gesloten), bouwhekken, container/laadbak (open) en bouwmaterialen</meta:user-defined>
    <dc:language>nl</dc:language>
    <meta:user-defined meta:name="OVERHEIDop.locatietype/OVERHEIDop.gebiedsmarkering">Punt</meta:user-defined>
    <meta:user-defined meta:name="DC.title">Gemeente Zandvoort, ontheffing verleend, A.J. van der Moolenstraat 2041NC Zandvoort, 0473-2023-0000277, het plaatsen van een bouwmaterialen, container/laadbak (gesloten), bouwhekken, container/laadbak (open) en bouwmaterialen, op 12-02-2024 07:00 t/m 12-04-2024 16:00, verzonden 06-12-2023</meta:user-defined>
    <meta:user-defined meta:name="DCTERMS.W3CDTF/DCTERMS.available">2023-12-08</meta:user-defined>
    <meta:user-defined meta:name="DCTERMS.W3CDTF/OVERHEIDop.jaargang">2023</meta:user-defined>
    <meta:user-defined meta:name="OVERHEIDop.publicationIssue">525651</meta:user-defined>
    <meta:user-defined meta:name="OVERHEIDop.GmbID/DC.identifier">gmb-2023-525651</meta:user-defined>
    <meta:user-defined meta:name="OVERHEIDop.versieInformatie"/>
  </office:meta>
</office:document-meta>
</file>