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het vervangen van het balkonhek aan de voorgevel aan De Meridiaan 9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2023-1094) ontvangen. Op deze aanvraag is een besluit genomen. De gevraagde vergunning is verleend.  De gemeente Dronten geeft hiermee toestemming voor vervangen van het balkonhek aan de voorgevel aan De Meridiaan 9 Dronten.</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17 januari 2024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25645</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645</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645</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094</meta:user-defined>
    <meta:user-defined meta:name="DCTERMS.abstract">Verlenen voor het vervangen van het balkonhek aan de voorgevel </meta:user-defined>
    <dc:language>nl</dc:language>
    <meta:user-defined meta:name="OVERHEIDop.locatietype/OVERHEIDop.gebiedsmarkering">Adres</meta:user-defined>
    <meta:user-defined meta:name="DC.title">Verlenen voor het vervangen van het balkonhek aan de voorgevel aan De Meridiaan 9 Dronten</meta:user-defined>
    <meta:user-defined meta:name="DCTERMS.W3CDTF/DCTERMS.available">2023-12-08</meta:user-defined>
    <meta:user-defined meta:name="DCTERMS.W3CDTF/OVERHEIDop.jaargang">2023</meta:user-defined>
    <meta:user-defined meta:name="OVERHEIDop.publicationIssue">525645</meta:user-defined>
    <meta:user-defined meta:name="OVERHEIDop.GmbID/DC.identifier">gmb-2023-525645</meta:user-defined>
    <meta:user-defined meta:name="OVERHEIDop.versieInformatie"/>
  </office:meta>
</office:document-meta>
</file>