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2 trekkershutten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november 2023 tot en met 4 december 2023 de volgende omgevingsvergunning hebben verleend:</text:p>
            <text:p text:style-name="common-al">Voor : het bouwen van 12 trekkershutten</text:p>
            <text:p text:style-name="common-al">Locatie : Vormtweg 9, 8321 NC Urk</text:p>
            <text:p text:style-name="common-al">Datum verzending : 4 december 2023</text:p>
            <text:p text:style-name="common-al">De beschikking en de bijbehorende stukken liggen met ingang van 8 dec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64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12 trekkershutten aan Vormtweg 9 te Ur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644</meta:user-defined>
    <meta:user-defined meta:name="OVERHEIDop.GmbID/DC.identifier">gmb-2023-525644</meta:user-defined>
    <meta:user-defined meta:name="OVERHEIDop.versieInformatie"/>
  </office:meta>
</office:document-meta>
</file>