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Korenbloem de Dr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3 een besluit genomen op de aanvraag omgevingsvergunning voor het graven van watergangen en grondwerkzaamheden met zaaknummer 631537 op de locatie Korenbloem de Draai. De vergunning is verleend. 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564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4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4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537</meta:user-defined>
    <dc:language>nl</dc:language>
    <meta:user-defined meta:name="OVERHEIDop.locatietype/OVERHEIDop.gebiedsmarkering">Vlak</meta:user-defined>
    <meta:user-defined meta:name="DC.title">Kennisgeving besluit op aanvraag omgevingsvergunning, Korenbloem de Draai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640</meta:user-defined>
    <meta:user-defined meta:name="OVERHEIDop.GmbID/DC.identifier">gmb-2023-525640</meta:user-defined>
    <meta:user-defined meta:name="OVERHEIDop.versieInformatie"/>
  </office:meta>
</office:document-meta>
</file>