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verkoop van oliebollen en appelbeignets op 30 en 31 december 2023, Westwijk, Middenhoven, Amsterdamseweg, Stadshart en Dorpsstraat</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6 december 2023 een besluit genomen op de aanvraag. De vergunning is aangevraagd voor verkoop van oliebollen en appelbeignets op 30 en 31 december 2023 op locatie Westwijk, Middenhoven, Amsterdamseweg, Stadshart en Dorpsstraat. Het betreft de volgende activiteit(en):</text:p>
            <text:list text:style-name="id1-3-2-1-1-2">
              <text:list-item text:style-override="id1-3-2-1-1-2-1">
                <text:number>•</text:number>
                <text:p text:style-name="al">innemen van een standplaats</text:p>
              </text:list-item>
            </text:list>
            <text:p text:style-name="common-al">De aanvraag is geregistreerd onder zaaknummer Z2023-00002961. De standplaatsvergunning is toegekend.</text:p>
            <text:p text:style-name="common-al">
            <text:span text:style-name="nadrukvet">Bent u het niet eens met het besluit?</text:span>
          </text:p>
            <text:p text:style-name="common-al">U kunt Gemeente Amstelveen tot 19 januari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3-0000296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25637</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637</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637</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3-00002961</meta:user-defined>
    <meta:user-defined meta:name="DCTERMS.abstract">Betreft:  besluit op locatie Westwijk, Middenhoven, Amsterdamseweg, Stadshart en Dorpsstraa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vergunning toegekend voor verkoop van oliebollen en appelbeignets op 30 en 31 december 2023, Westwijk, Middenhoven, Amsterdamseweg, Stadshart en Dorpsstraat</meta:user-defined>
    <meta:user-defined meta:name="DCTERMS.W3CDTF/DCTERMS.available">2023-12-08</meta:user-defined>
    <meta:user-defined meta:name="DCTERMS.W3CDTF/OVERHEIDop.jaargang">2023</meta:user-defined>
    <meta:user-defined meta:name="OVERHEIDop.publicationIssue">525637</meta:user-defined>
    <meta:user-defined meta:name="OVERHEIDop.GmbID/DC.identifier">gmb-2023-525637</meta:user-defined>
    <meta:user-defined meta:name="OVERHEIDop.versieInformatie"/>
  </office:meta>
</office:document-meta>
</file>