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nieuw bouwen van een woning aan Oudebosweg 32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023) ontvangen. Op deze aanvraag is een besluit genomen. De gevraagde vergunning is verleend.  De gemeente Dronten geeft hiermee toestemming voor het nieuw bouwen van een woning aan Oudebosweg 32 A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6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3</meta:user-defined>
    <meta:user-defined meta:name="DCTERMS.abstract">Verlenen voor het nieuw bouwen van een woning </meta:user-defined>
    <dc:language>nl</dc:language>
    <meta:user-defined meta:name="OVERHEIDop.locatietype/OVERHEIDop.gebiedsmarkering">Adres</meta:user-defined>
    <meta:user-defined meta:name="DC.title">Verlenen voor het nieuw bouwen van een woning aan Oudebosweg 32 A Dronten</meta:user-defined>
    <meta:user-defined meta:name="DCTERMS.W3CDTF/DCTERMS.available">2023-12-08</meta:user-defined>
    <meta:user-defined meta:name="DCTERMS.W3CDTF/OVERHEIDop.jaargang">2023</meta:user-defined>
    <meta:user-defined meta:name="OVERHEIDop.publicationIssue">525632</meta:user-defined>
    <meta:user-defined meta:name="OVERHEIDop.GmbID/DC.identifier">gmb-2023-525632</meta:user-defined>
    <meta:user-defined meta:name="OVERHEIDop.versieInformatie"/>
  </office:meta>
</office:document-meta>
</file>