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edrijfspand aan De Riepel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7 november 2023 tot en met 4 december 2023 de volgende omgevingsvergunning hebben verleend:</text:p>
            <text:p text:style-name="common-al">Voor : het uitbreiden van een bedrijfspand</text:p>
            <text:p text:style-name="common-al">Locatie  : De Riepel 2, 8321 MR Urk</text:p>
            <text:p text:style-name="common-al">Datum verzending : 29 november 2023</text:p>
            <text:p text:style-name="common-al">De beschikking en de bijbehorende stukken liggen met ingang van 8 decem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2563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3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bedrijfspand aan De Riepel 2 te Ur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5630</meta:user-defined>
    <meta:user-defined meta:name="OVERHEIDop.GmbID/DC.identifier">gmb-2023-525630</meta:user-defined>
    <meta:user-defined meta:name="OVERHEIDop.versieInformatie"/>
  </office:meta>
</office:document-meta>
</file>