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: 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 en Nieuw feest in Heino op 31 december en 1 januari</text:span>
          </text:p>
            <text:p text:style-name="common-al">Locatie: Brinkweg <text:span text:style-name="nadrukvet">(weiland tussen Brinkweg 9 en 11) i.p.v. Brinkweg 10</text:span></text:p>
            <text:p text:style-name="common-al">Besluit: evenementenvergunning (art. 2.25 APV), ontheffing geluid (art. 4.6 APV), ontheffing Zondagswet (art. 3 en/of art. 4 Zondagswet), ontheffing verstrekken zwak alcoholische dranken (art. 35 Alcoholwet), vergunning plaatsing evenementenreclame (art 2.10 APV) </text:p>
            <text:p text:style-name="common-al">Zaaknummer: 50559-2023</text:p>
            <text:p text:style-name="common-al">Datum verzending: 22 novem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562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Rectificatie : Vergunningplichtige evenementen op grond van artikel 2.25 van de APV (Algemene Plaatselijke Verordening);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625</meta:user-defined>
    <meta:user-defined meta:name="OVERHEIDop.GmbID/DC.identifier">gmb-2023-525625</meta:user-defined>
    <meta:user-defined meta:name="OVERHEIDop.versieInformatie"/>
  </office:meta>
</office:document-meta>
</file>