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8e herziening Wielwijk, Crabbehof en Zuidhoven, locatie Karel Doormanweg' ter inzage</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het voornemen om de Kompaslocatie aan de Karel Doormanweg te herinrichten. </text:p>
            <text:p text:style-name="common-al">Het wooncomplex bestaat uit een schijfvormig appartementengebouw van maximaal 19 meter hoog en 3 korte woningblokken met grondgebonden woningen met een maximale bouwhoogte van 10 meter. Er worden parkeerplaatsen in het plangebied aangelegd die bereikbaar zijn vanaf de Karel Doormanweg. </text:p>
            <text:p text:style-name="common-al">U kunt dit bestemmingsplan vanaf 14 december 2023 tot en met 25 januari 2024 bekijken op 3 manieren:</text:p>
            <text:p text:style-name="common-al">-Op <text:a xlink:href="http://www.ruimtelijkeplannen.nl/" xlink:type="simple">www.ruimtelijkeplannen.nl</text:a> </text:p>
            <text:p text:style-name="common-al">U kiest voor NL.IMRO.0505.BP192Herzdoormanw-2001</text:p>
            <text:p text:style-name="common-al">-Op <text:a xlink:href="http://www.dordrecht.nl" xlink:type="simple">www.dordrecht.nl/ruimtelijkeplannen</text:a> </text:p>
            <text:p text:style-name="common-al">U kiest voor Ontwerpbestemmingsplannen en daarna 'Ontwerpbestemmingsplan 8e herziening Wielwijk, Crabbehof en Zuidhoven, locatie Karel Doormanweg'</text:p>
            <text:p text:style-name="common-al">-In de hal van het Stadskantoor, Spuiboulevard 300 te Dordrecht. De tijden waarop u welkom bent zijn: maandag t/m vrijdag van 08.00 uur tot 17.00 uur</text:p>
            <text:p text:style-name="common-al">Dit staat in artikel 3.8 van de Wet ruimtelijke ordening. Het bestemmingsplan met bijlagen ligt voor zes weken voor iedereen ter inzage. </text:p>
            <text:p text:style-name="common-al">Heeft u een zienswijze (reactie) op dit bestemmingsplan? Laat uw zienswijze dan weten aan de gemeenteraad. U stuurt vóór 25 januari 2024 een brief naar:</text:p>
            <text:p text:style-name="common-al">De gemeenteraad</text:p>
            <text:p text:style-name="common-al">Postbus 8</text:p>
            <text:p text:style-name="common-al">3300 AA Dordrecht</text:p>
            <text:p text:style-name="common-al">In uw zienswijze schrijft u dat dit gaat over: 'zienswijze 'ontwerpbestemmingsplan 8e herziening Wielwijk, Crabbehof en Zuidhoven, locatie Karel Doormanweg'.</text:p>
            <text:p text:style-name="common-al">Wilt u uw zienswijze liever in een gesprek met ons delen? Maak dan vóór 17 januari 2024 een afspraak via ons telefoonnummer 078 770 4951.</text:p>
            <text:p text:style-name="common-al"/>
            <text:p text:style-name="common-al">
            <text:span text:style-name="nadrukvet">Ontwerpbesluit hogere waarden wet geluidhinder Karel Doormanweg 4-8</text:span>
          </text:p>
            <text:p text:style-name="common-al">Op grond van artikel 110a Wet geluidhinder zijn burgemeester en wethouders voornemens voor het ontwerpbestemmingsplan Karel Doormanweg hogere grenswaarden te verlenen. Het ontwerpbesluit hogere waarde voorziet in deze hogere waarden. Dit besluit wordt tegelijk met het ontwerpbestemmingsplan ter inzage gelegd.</text:p>
            <text:p text:style-name="common-al"/>
            <text:p text:style-name="common-al">Dordrecht, 13 december 2023</text:p>
            <text:p text:style-name="last-al">Burgemeester en wethouders van Dord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62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2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2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BP192Herzdoormanw-2001</meta:user-defined>
    <dc:language>nl</dc:language>
    <meta:user-defined meta:name="OVERHEIDop.locatietype/OVERHEIDop.gebiedsmarkering">Punt</meta:user-defined>
    <meta:user-defined meta:name="DC.title">Ontwerp bestemmingsplan '8e herziening Wielwijk, Crabbehof en Zuidhoven, locatie Karel Doormanweg' ter inzage</meta:user-defined>
    <meta:user-defined meta:name="DCTERMS.W3CDTF/DCTERMS.available">2023-12-13</meta:user-defined>
    <meta:user-defined meta:name="DCTERMS.W3CDTF/OVERHEIDop.jaargang">2023</meta:user-defined>
    <meta:user-defined meta:name="OVERHEIDop.publicationIssue">525623</meta:user-defined>
    <meta:user-defined meta:name="OVERHEIDop.GmbID/DC.identifier">gmb-2023-525623</meta:user-defined>
    <meta:user-defined meta:name="OVERHEIDop.versieInformatie"/>
  </office:meta>
</office:document-meta>
</file>